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665in" loext:contextual-spacing="false" fo:line-height="100%" fo:background-color="#ffffff"/>
    </style:style>
    <style:style style:name="P2" style:family="paragraph" style:parent-style-name="Standard">
      <loext:graphic-properties draw:fill="solid" draw:fill-color="#ffffff"/>
      <style:paragraph-properties fo:margin-top="0in" fo:margin-bottom="0.1665in" loext:contextual-spacing="false" fo:line-height="100%" fo:background-color="#ffffff"/>
      <style:text-properties fo:font-size="13.5pt" style:font-size-asian="13.5pt" style:font-size-complex="13.5pt"/>
    </style:style>
    <style:style style:name="P3" style:family="paragraph" style:parent-style-name="Standard">
      <loext:graphic-properties draw:fill="solid" draw:fill-color="#ffffff"/>
      <style:paragraph-properties fo:margin-top="0in" fo:margin-bottom="0.1665in" loext:contextual-spacing="false" fo:line-height="100%" fo:background-color="#ffffff"/>
      <style:text-properties fo:color="#b45f06" fo:font-size="13.5pt" style:font-size-asian="13.5pt" style:font-size-complex="13.5pt"/>
    </style:style>
    <style:style style:name="P4" style:family="paragraph" style:parent-style-name="Standard" style:master-page-name="Standard">
      <loext:graphic-properties draw:fill="solid" draw:fill-color="#ffffff"/>
      <style:paragraph-properties fo:margin-top="0in" fo:margin-bottom="0.1665in" loext:contextual-spacing="false" fo:line-height="100%" style:page-number="1"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6" style:family="paragraph" style:parent-style-name="Standard" style:list-style-name="WWNum5">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7" style:family="paragraph" style:parent-style-name="Standard" style:list-style-name="WWNum4">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8" style:family="paragraph" style:parent-style-name="Standard" style:list-style-name="WWNum2">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9"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0" style:family="paragraph" style:parent-style-name="Standard" style:list-style-name="WWNum5">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1" style:family="paragraph" style:parent-style-name="Standard" style:list-style-name="WWNum4">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2" style:family="paragraph" style:parent-style-name="Standard" style:list-style-name="WWNum3">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3" style:family="paragraph" style:parent-style-name="Standard" style:list-style-name="WWNum2">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14" style:family="paragraph" style:parent-style-name="Standard">
      <loext:graphic-properties draw:fill="solid" draw:fill-color="#ffffff"/>
      <style:paragraph-properties fo:margin-left="0.5in" fo:margin-right="0in" fo:margin-top="0in" fo:margin-bottom="0.1665in" loext:contextual-spacing="false" fo:line-height="100%" fo:text-indent="0in" style:auto-text-indent="false" fo:background-color="#ffffff"/>
      <style:text-properties fo:font-size="13.5pt" style:font-size-asian="13.5pt" style:font-size-complex="13.5pt"/>
    </style:style>
    <style:style style:name="T1" style:family="text">
      <style:text-properties fo:color="#b45f06" fo:font-size="14pt" fo:font-weight="bold" style:font-size-asian="14pt" style:font-weight-asian="bold" style:font-size-complex="14pt"/>
    </style:style>
    <style:style style:name="T2" style:family="text">
      <style:text-properties fo:color="#b45f06" fo:font-size="13.5pt" fo:font-weight="bold" style:font-size-asian="13.5pt" style:font-weight-asian="bold" style:font-size-complex="13.5pt"/>
    </style:style>
    <style:style style:name="T3" style:family="text">
      <style:text-properties fo:font-size="13.5pt" style:font-size-asian="13.5pt" style:font-size-complex="13.5pt"/>
    </style:style>
    <style:style style:name="T4" style:family="text">
      <style:text-properties fo:color="#008080" fo:font-size="14pt" fo:font-weight="bold" style:font-size-asian="14pt" style:font-weight-asian="bold" style:font-size-complex="14pt"/>
    </style:style>
    <style:style style:name="T5" style:family="text">
      <style:text-properties fo:color="#1155cc" fo:font-size="13.5pt" style:text-underline-style="solid" style:text-underline-width="auto" style:text-underline-color="font-color" style:font-size-asian="13.5pt" style:font-size-complex="13.5pt"/>
    </style:style>
    <style:style style:name="T6" style:family="text">
      <style:text-properties fo:color="#0000ff" fo:font-size="13.5pt" style:text-underline-style="solid" style:text-underline-width="auto" style:text-underline-color="font-color"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 Arcadia Women <text:s/>Adventures, the safety of our community is a major priority.</text:span></text:p>
      <text:p text:style-name="P2"/>
      <text:p text:style-name="P1"><text:span text:style-name="T3">We monitor Covid-19 events closely and make operational decisions based on informed advice from Government sources.</text:span></text:p>
      <text:p text:style-name="P2"/>
      <text:p text:style-name="P1"><text:span text:style-name="T3">We understand you may have questions before booking with us or, in regards to your current booking.</text:span></text:p>
      <text:p text:style-name="P2"/>
      <text:p text:style-name="P1"><text:span text:style-name="T3">It’s important to plan ahead before booking or departing on your trip. At short notice, you may find you’re unable to attend or it’s not safe to do so.</text:span></text:p>
      <text:p text:style-name="P2"/>
      <text:p text:style-name="P1"><text:span text:style-name="T3">If you have any COVID-19 symptoms, even mild symptoms, you should stay home and get tested.</text:span></text:p>
      <text:p text:style-name="P2"/>
      <text:p text:style-name="P1"><text:span text:style-name="T3">As the information may differ depending on your location, it’s important to research travel advice for your location, especially when travelling interstate.</text:span></text:p>
      <text:p text:style-name="P2"/>
      <text:p text:style-name="P1"><text:span text:style-name="T3"><text:s/></text:span></text:p>
      <text:p text:style-name="P1"><text:span text:style-name="T4">USEFUL LINKS</text:span></text:p>
      <text:list xml:id="list3335634725" text:style-name="WWNum1">
        <text:list-item>
          <text:p text:style-name="P5"><text:a xlink:type="simple" xlink:href="https://www.who.int/health-topics/coronavirus#tab=tab_1" text:style-name="ListLabel_20_46" text:visited-style-name="ListLabel_20_46"><text:span text:style-name="T5">World Health Organisation</text:span></text:a></text:p>
        </text:list-item>
        <text:list-item>
          <text:p text:style-name="P5"><text:a xlink:type="simple" xlink:href="https://www.smartraveller.gov.au/" text:style-name="ListLabel_20_46" text:visited-style-name="ListLabel_20_46"><text:span text:style-name="T5">Australia - Smartraveller travel advisories</text:span></text:a></text:p>
        </text:list-item>
        <text:list-item>
          <text:p text:style-name="P5"><text:a xlink:type="simple" xlink:href="https://www.nsw.gov.au/covid-19" text:style-name="ListLabel_20_46" text:visited-style-name="ListLabel_20_46"><text:span text:style-name="T5">NSW Government</text:span></text:a></text:p>
        </text:list-item>
        <text:list-item>
          <text:p text:style-name="P5"><text:a xlink:type="simple" xlink:href="https://www.coronavirus.vic.gov.au/coronavirus-covid-19-victoria" text:style-name="ListLabel_20_46" text:visited-style-name="ListLabel_20_46"><text:span text:style-name="T5">VIC Government</text:span></text:a></text:p>
        </text:list-item>
        <text:list-item>
          <text:p text:style-name="P5"><text:a xlink:type="simple" xlink:href="https://www.qld.gov.au/health/conditions/health-alerts/coronavirus-covid-19" text:style-name="ListLabel_20_46" text:visited-style-name="ListLabel_20_46"><text:span text:style-name="T5">QLD Government</text:span></text:a></text:p>
        </text:list-item>
        <text:list-item>
          <text:p text:style-name="P5"><text:a xlink:type="simple" xlink:href="https://coronavirus.nt.gov.au/" text:style-name="ListLabel_20_46" text:visited-style-name="ListLabel_20_46"><text:span text:style-name="T5">NT Government</text:span></text:a></text:p>
        </text:list-item>
        <text:list-item>
          <text:p text:style-name="P9"><text:soft-page-break/><text:a xlink:type="simple" xlink:href="https://coronavirus.tas.gov.au/" text:style-name="ListLabel_20_46" text:visited-style-name="ListLabel_20_46"><text:span text:style-name="T5">TAS Government</text:span></text:a></text:p>
        </text:list-item>
      </text:list>
      <text:p text:style-name="P2"/>
      <text:p text:style-name="P1"><text:span text:style-name="T1">What is Arcadia Women Adventures doing to keep me safe on my adventure?</text:span></text:p>
      <text:p text:style-name="P2"/>
      <text:p text:style-name="P1"><text:span text:style-name="T1">PRE TRIP</text:span></text:p>
      <text:list xml:id="list446474926" text:style-name="WWNum5">
        <text:list-item>
          <text:p text:style-name="P6"><text:span text:style-name="T3">We are a Covid-19 Safe business. A Covid-19 risk and safety operations manual has been created for our company to assess risks on each trip and action a plan</text:span></text:p>
        </text:list-item>
        <text:list-item>
          <text:p text:style-name="P6"><text:span text:style-name="T3">We conduct client briefings on COVID safe practices</text:span></text:p>
        </text:list-item>
        <text:list-item>
          <text:p text:style-name="P6"><text:span text:style-name="T3">Mandatory temperature checks are conducted for any overnight indoor trips</text:span></text:p>
        </text:list-item>
        <text:list-item>
          <text:p text:style-name="P6"><text:span text:style-name="T3">Clients are issued with hand sanitiser before using equipment or eating</text:span></text:p>
        </text:list-item>
        <text:list-item>
          <text:p text:style-name="P6"><text:span text:style-name="T3">Pre-departure checks are conducted to learn where each participant is travelling from, to ensure no one is participating from a hot spot</text:span></text:p>
        </text:list-item>
        <text:list-item>
          <text:p text:style-name="P6"><text:span text:style-name="T3">We ensure all clients are notified to bring a face mask for mandatory use when travelling in shared transport vehicles</text:span></text:p>
        </text:list-item>
        <text:list-item>
          <text:p text:style-name="P6"><text:span text:style-name="T3">We ensure clients are not attending if they have been unwell or have symptoms</text:span></text:p>
        </text:list-item>
        <text:list-item>
          <text:p text:style-name="P6"><text:span text:style-name="T3">We undertake initial pre-trip cleaning of equipment</text:span></text:p>
        </text:list-item>
        <text:list-item>
          <text:p text:style-name="P10"><text:span text:style-name="T3">We reduce the sharing of equipment where practical and ensure these are cleaned with detergent and disinfectant between use</text:span></text:p>
        </text:list-item>
      </text:list>
      <text:p text:style-name="P2"/>
      <text:p text:style-name="P1"><text:span text:style-name="T1">ON TRIPS</text:span></text:p>
      <text:list xml:id="list3653787742" text:style-name="WWNum4">
        <text:list-item>
          <text:p text:style-name="P7"><text:span text:style-name="T3">We conduct high levels of monitoring and reporting with possible removal from trip as required</text:span></text:p>
        </text:list-item>
        <text:list-item>
          <text:p text:style-name="P7"><text:span text:style-name="T3">If a client is showing symptoms, guides are authorised to decline their participation and issue immediate isolation from other group members</text:span></text:p>
        </text:list-item>
        <text:list-item>
          <text:p text:style-name="P7"><text:span text:style-name="T3">Complying with the local authority in relation to maximum group size</text:span></text:p>
        </text:list-item>
        <text:list-item>
          <text:p text:style-name="P7"><text:span text:style-name="T3">Maintaining social distancing on and off the trail</text:span></text:p>
        </text:list-item>
        <text:list-item>
          <text:p text:style-name="P7"><text:span text:style-name="T3">Reducing crowding wherever possible on the trail, including at lookouts and meeting locations</text:span></text:p>
        </text:list-item>
        <text:list-item>
          <text:p text:style-name="P7"><text:soft-page-break/><text:span text:style-name="T3">Stringent hand washing/sanitizing before, during and after, food preparation</text:span></text:p>
        </text:list-item>
        <text:list-item>
          <text:p text:style-name="P7"><text:span text:style-name="T3">Guides are asked to prepare and serve all food (how good – you don’t need to do anything!)</text:span></text:p>
        </text:list-item>
        <text:list-item>
          <text:p text:style-name="P7"><text:span text:style-name="T3">Clients use the same camp utensils throughout the entire trip</text:span></text:p>
        </text:list-item>
        <text:list-item>
          <text:p text:style-name="P7"><text:span text:style-name="T3">Encouraging women to bring their own mess kit on overnight trips</text:span></text:p>
        </text:list-item>
        <text:list-item>
          <text:p text:style-name="P7"><text:span text:style-name="T3">Ensuring three stage washing up system on overnight hikes with an air dry to reduce contact with eating utensils</text:span></text:p>
        </text:list-item>
        <text:list-item>
          <text:p text:style-name="P11"><text:span text:style-name="T3">All food preparation surfaces to be wiped down with disinfectant products</text:span></text:p>
        </text:list-item>
      </text:list>
      <text:p text:style-name="P2"/>
      <text:p text:style-name="P2"/>
      <text:p text:style-name="P1"><text:span text:style-name="T1">COVID FAQS</text:span></text:p>
      <text:p text:style-name="P3"/>
      <text:p text:style-name="P1"><text:span text:style-name="T2">My day trip or overnight hike <text:s/>trip was cancelled by Arcadia Women Adventures. What happens to my booking now?</text:span></text:p>
      <text:p text:style-name="P2"/>
      <text:p text:style-name="P1"><text:span text:style-name="T3">We may cancel a trip at any time by giving you written notice before the departure. This may be for a variety of reasons including restrictions in travel due to Covid-19, not having the minimum numbers needed to operate the trip, or poor weather conditions. <text:s/>For day and overnight trips only, we will refund you 100% of money paid for your departure or transfer your booking to a new date. Refunds may take up to 10 business days to process back into your account.</text:span></text:p>
      <text:p text:style-name="P2"/>
      <text:p text:style-name="P1"><text:span text:style-name="T2">If I book a day or overnight hike/canoe trip and I can’t attend due to travel restrictions in my area, do I receive my money back?</text:span></text:p>
      <text:p text:style-name="P2"/>
      <text:p text:style-name="P1"><text:span text:style-name="T3">This will depend on when you cancel your booking with us. The following will apply to your booking.</text:span></text:p>
      <text:p text:style-name="P1"><text:span text:style-name="T3"> 1. 0 to 10 days: No refund 2. 10 to 30 days: 50% refund  3. 31 or more days: 75% refund</text:span></text:p>
      <text:p text:style-name="P2"/>
      <text:p text:style-name="P1"><text:a xlink:type="simple" xlink:href="https://www.arcadiawomenadventure.com/com.au/terms-and-conditions.html" text:style-name="ListLabel_20_46" text:visited-style-name="ListLabel_20_46"><text:span text:style-name="T5">Please refer to our full Terms and Conditions page here.</text:span></text:a></text:p>
      <text:p text:style-name="P1"><text:span text:style-name="T6">Located at the bottom of the website page.</text:span></text:p>
      <text:p text:style-name="P2"><text:soft-page-break/></text:p>
      <text:p text:style-name="P1"><text:span text:style-name="T3">We recommend staying up-to-date on restrictions and contact us as soon as you may be concerned about your attendance.</text:span></text:p>
      <text:p text:style-name="P2"/>
      <text:p text:style-name="P1"><text:span text:style-name="T2">What is the refund policy if I can’t attend a larger trip due to being directly impacted by Covid-19?</text:span></text:p>
      <text:p text:style-name="P2"/>
      <text:p text:style-name="P1"><text:span text:style-name="T2">Larger trips include:</text:span></text:p>
      <text:p text:style-name="P14"/>
      <text:list xml:id="list650164101" text:style-name="WWNum3">
        <text:list-item>
          <text:p text:style-name="P12"><text:span text:style-name="T3">Tasmania Trip</text:span></text:p>
        </text:list-item>
      </text:list>
      <text:p text:style-name="P14"/>
      <text:p text:style-name="P1"><text:span text:style-name="T3">If you cancel some or all portions of your trip, cancellation fees will apply. A cancellation will only be effective when we receive written confirmation of the cancellation via email. Any written notice via social media will not be taken into account.</text:span></text:p>
      <text:list xml:id="list633539608" text:style-name="WWNum2">
        <text:list-item>
          <text:p text:style-name="P8"><text:span text:style-name="T3">60 days or more prior to the departure date, we will retain the deposit;</text:span></text:p>
        </text:list-item>
        <text:list-item>
          <text:p text:style-name="P8"><text:span text:style-name="T3">Between 30 and 59 days prior to the departure date, we will retain the deposit or 50% of the total booking cost, whichever is greater; or</text:span></text:p>
        </text:list-item>
        <text:list-item>
          <text:p text:style-name="P13"><text:span text:style-name="T3">30 days or less prior to the departure date, we will retain 100% paid by you in connection with the booking.</text:span></text:p>
        </text:list-item>
      </text:list>
      <text:p text:style-name="P2"/>
      <text:p text:style-name="P1"><text:span text:style-name="T2">I’ve booked a larger multi-day trip listed above and I’m worried I won’t be able to attend due to border closers. Can I transfer my deposit to another trip?</text:span></text:p>
      <text:p text:style-name="P2"/>
      <text:p text:style-name="P1"><text:span text:style-name="T3">If you wish to transfer your trip, you may do so outside the final payment date (60 days or more) before departure. There is a transfer fee of $50 + GST that will apply. Transfers may be applied only to the same trip at a later date if available.</text:span></text:p>
      <text:p text:style-name="P2"/>
      <text:p text:style-name="P1"><text:span text:style-name="T2">Why can’t I use my deposit to transfer to any trip offered under Arcadia Women Adventures, not just the trip I paid my deposit for a larger trip?</text:span></text:p>
      <text:p text:style-name="P2"/>
      <text:p text:style-name="P1"><text:span text:style-name="T3">Arcadia Women Adventure books the above larger trips with our team of subcontractors. We pay subcontractors non-refundable deposits, including accommodation providers on your behalf to secure the trip. We do not have flexibility to move your booking between a variety of trips as your deposit sits under the trip you booked only. It’s important to understand, when you pay a deposit for a trip, there are no refunds. A transfer option is available outside the 60 day period before departure to the same trip at a later date. <text:s/></text:span></text:p>
      <text:p text:style-name="P3"><text:soft-page-break/></text:p>
      <text:p text:style-name="P1"><text:span text:style-name="T2">My final payment is due 60 days prior to departure, but I’m hesitant to pay this now. What are my options?</text:span></text:p>
      <text:p text:style-name="P1"><text:span text:style-name="T3">Failure to pay the final amount owing for your trip on time (60 days prior to departure) will be considered as a booking cancellation. <text:s/>Our subcontractors request final payment 60 days prior to departure. We work with third-party operators and must abide by their booking terms.</text:span></text:p>
      <text:p text:style-name="P2"/>
      <text:p text:style-name="P1"><text:span text:style-name="T2">How do I know if my trip is going ahead?</text:span></text:p>
      <text:p text:style-name="P1"><text:span text:style-name="T3">Arcadia Women Adventures will be in contact with you well before your departure via email – we’re here to help. Please note, Arcadia Women Adventures does not receive any additional information about travel or restrictions. Please use the links above to keep updated on Covid-19 advice.</text:span></text:p>
      <text:p text:style-name="P2"/>
      <text:p text:style-name="P1"><text:span text:style-name="T2">Should I book my flights now for an interstate trip, even if borders are closed?</text:span></text:p>
      <text:p text:style-name="P1"><text:span text:style-name="T3">Arcadia Women Adventures does not take any responsibility for any flight bookings. This is a personal preference, as to when you book your flights. Please use the links above to keep updated on Covid-19 advice.</text:span></text:p>
      <text:p text:style-name="P3"/>
      <text:p text:style-name="P1"><text:span text:style-name="T2">Will travel insurance cover me for Covid-19 and cancellations?</text:span></text:p>
      <text:p text:style-name="P1"><text:span text:style-name="T3">Arcadia Women Adventures does not organise travel insurance. It is up to you to find the right insurance for your trip and cover. Please use the links above to keep updated on Covid-19 advice.</text:span></text:p>
      <text:p text:style-name="P3"/>
      <text:p text:style-name="P1"><text:span text:style-name="T2">Will I have to share a room with another women on a trip?</text:span></text:p>
      <text:p text:style-name="P1"><text:span text:style-name="T3">Most of our departures are twin share. We only book accommodation that is spacious and has room for physical distancing. Single supplement options may be available for your trip. Please contact us at tatianareuillier@gmail.com</text:span></text:p>
      <text:p text:style-name="P2"/>
      <text:p text:style-name="P1"><text:span text:style-name="T2">Will I have to wear a mask on any of your trips?</text:span></text:p>
      <text:p text:style-name="P1"><text:span text:style-name="T3">Wearing a mask is always encouraged. Depending on restrictions at the time, you may be required to wear a mask inside. You will not be required to wear a mask out hiking etc.</text:span></text:p>
      <text:p text:style-name="P2"/>
      <text:p text:style-name="P1"><text:span text:style-name="T2">Does Arcadia Women Adventures apply any restrictions on attendees based on hot spots in the situation of an outbreak?</text:span></text:p>
      <text:p text:style-name="P1"><text:span text:style-name="T3">We have a pre-walk questionnaire which states where women are booking from. If ladies are attending from a hot spot, they are contacted and restricted from attending the trip.</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5pt" style:text-underline-style="none" style:font-name-asian="Arial2" style:font-family-asian="Arial" style:font-family-generic-asian="system" style:font-pitch-asian="variable" style:font-size-asian="13.5pt" style:font-name-complex="Arial2" style:font-family-complex="Arial" style:font-family-generic-complex="system" style:font-pitch-complex="variable" style:font-size-complex="13.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fo:font-size="13.5pt" style:text-underline-style="solid" style:text-underline-width="auto" style:text-underline-color="font-color"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72" meta:word-count="1349" meta:character-count="7680" meta:non-whitespace-character-count="6422"/>
    <meta:generator>LibreOfficeDev/6.0.5.2$Linux_X86_64 LibreOffice_project/</meta:generator>
  </office:meta>
</office:document-meta>
</file>